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WNIOSEK O POMOC</text:p>
      <text:p text:style-name="P3"/>
      <text:p text:style-name="P4">Do Gminnego Ośrodka Pomocy Społecznej</text:p>
      <text:p text:style-name="P5">w Wielkich Oczach</text:p>
      <text:p text:style-name="P6"/>
      <text:p text:style-name="P7"/>
      <text:p text:style-name="P8"/>
      <text:p text:style-name="P9">Nazwisko i imię: .............................................................................................................</text:p>
      <text:p text:style-name="P10">Adres zamieszkania:<text:s/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>Przedmiot sprawy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</text:p>
      <text:p text:style-name="P16"/>
      <text:p text:style-name="P17"/>
      <text:p text:style-name="P18"/>
      <text:p text:style-name="P19"><text:s text:c="71"/>................................................... <text:s text:c="15"/></text:p>
      <text:p text:style-name="P20"><text:s text:c="97"/>(data i podpis klienta) <text:s text:c="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hał Szal</meta:initial-creator>
    <dc:creator>Michał Szal</dc:creator>
    <meta:creation-date>2022-08-12T06:57:00Z</meta:creation-date>
    <dc:date>2022-08-12T06:57:00Z</dc:date>
    <meta:print-date>2022-08-12T06:5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3" meta:character-count="1911" meta:row-count="13" meta:non-whitespace-character-count="1641"/>
  </office:meta>
</office:document-meta>
</file>